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2-06">
            <text:p>06.02.23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Interkomerc DOO, Rača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235100.19">
            <text:p>235,100.19</text:p>
          </table:table-cell>
          <table:table-cell table:style-name="ce23" table:formula="of:=SUM([.D6:.H6])" office:value-type="float" office:value="235100.19">
            <text:p>235,100.19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2-06">
            <text:p>06.02.23</text:p>
          </table:table-cell>
          <table:table-cell table:style-name="ce6" office:value-type="string">
            <text:p>07Д</text:p>
          </table:table-cell>
          <table:table-cell table:style-name="ce9" office:value-type="string">
            <text:p>Kruna komerc DOO, Beograd</text:p>
          </table:table-cell>
          <table:table-cell table:style-name="ce23"/>
          <table:table-cell table:style-name="ce24" table:number-columns-repeated="3"/>
          <table:table-cell table:style-name="ce23" office:value-type="float" office:value="510238.6">
            <text:p>510,238.60</text:p>
          </table:table-cell>
          <table:table-cell table:style-name="ce23" table:formula="of:=SUM([.D7:.H7])" office:value-type="float" office:value="510238.6">
            <text:p>510,238.6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3-02-06">
            <text:p>06.02.23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Proncipal Duo DOO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71323.2">
            <text:p>71,323.20</text:p>
          </table:table-cell>
          <table:table-cell table:style-name="ce23" table:formula="of:=SUM([.D8:.H8])" office:value-type="float" office:value="71323.2">
            <text:p>71,323.2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2-06">
            <text:p>06.02.23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Žitopek AD, Niš</text:p>
          </table:table-cell>
          <table:table-cell table:style-name="ce24"/>
          <table:table-cell table:style-name="Default"/>
          <table:table-cell table:style-name="ce23" table:number-columns-repeated="2"/>
          <table:table-cell table:style-name="ce23" office:value-type="float" office:value="181307.27">
            <text:p>181,307.27</text:p>
          </table:table-cell>
          <table:table-cell table:style-name="ce23" table:formula="of:=SUM([.D9:.H9])" office:value-type="float" office:value="181307.27">
            <text:p>181,307.27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2-06">
            <text:p>06.02.23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Garić promet STZR DOO, Šarlince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210133">
            <text:p>210,133.00</text:p>
          </table:table-cell>
          <table:table-cell table:style-name="ce23" table:formula="of:=SUM([.D10:.H10])" office:value-type="float" office:value="210133">
            <text:p>210,133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2-06">
            <text:p>06.02.23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Srbokoka promet DOO, Jagodina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36503.61">
            <text:p>36,503.61</text:p>
          </table:table-cell>
          <table:table-cell table:style-name="ce23" table:formula="of:=SUM([.D11:.H11])" office:value-type="float" office:value="36503.61">
            <text:p>36,503.61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2-06">
            <text:p>06.02.23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Ruža impex DOO, Niš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3144">
            <text:p>3,144.00</text:p>
          </table:table-cell>
          <table:table-cell table:style-name="ce23" table:formula="of:=SUM([.D12:.H12])" office:value-type="float" office:value="3144">
            <text:p>3,144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2-06">
            <text:p>06.02.23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Dakom DOO, Niš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506079.6">
            <text:p>506,079.60</text:p>
          </table:table-cell>
          <table:table-cell table:style-name="ce23" table:formula="of:=SUM([.D13:.H13])" office:value-type="float" office:value="506079.6">
            <text:p>506,079.6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1753829.47">
            <text:p>1,753,829.47</text:p>
          </table:table-cell>
          <table:table-cell table:style-name="ce26" table:formula="of:=SUM([.D23:.H23])" office:value-type="float" office:value="1753829.47">
            <text:p>1,753,829.4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1753829.47">
            <text:p>1,753,829.47</text:p>
          </table:table-cell>
          <table:table-cell table:style-name="ce28" table:formula="of:=[.I23]+[.I32]" office:value-type="float" office:value="1753829.47">
            <text:p>1,753,829.4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2/07/2023</text:date>, <text:time>11:37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07T11:37:34.90</dc:date>
    <meta:editing-duration>P1DT5H30M21S</meta:editing-duration>
    <meta:editing-cycles>85</meta:editing-cycles>
    <meta:document-statistic meta:table-count="3" meta:cell-count="94" meta:object-count="0"/>
  </office:meta>
</office:document-meta>
</file>